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36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37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margin-bottom="0in" style:line-height-at-least="0.2125in"/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margin-bottom="0in" style:line-height-at-least="0.2125in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8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49" style:parent-style-name="Standard" style:family="paragraph">
      <style:paragraph-properties fo:margin-bottom="0in" style:line-height-at-least="0.2125in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52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3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4" style:parent-style-name="Standard" style:family="paragraph">
      <style:paragraph-properties fo:text-align="center" fo:margin-bottom="0in" style:line-height-at-least="0.21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center" fo:margin-bottom="0in" style:line-height-at-least="0.2125in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8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0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1" style:parent-style-name="Standard" style:family="paragraph">
      <style:paragraph-properties fo:margin-bottom="0in" style:line-height-at-least="0.2125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Standard" style:family="paragraph">
      <style:paragraph-properties fo:margin-bottom="0in" style:line-height-at-least="0.2125in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Standard" style:family="paragraph">
      <style:paragraph-properties fo:margin-bottom="0in" style:line-height-at-least="0.2125in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Standard" style:family="paragraph">
      <style:paragraph-properties fo:margin-bottom="0in" style:line-height-at-least="0.2125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Standard" style:family="paragraph">
      <style:paragraph-properties fo:margin-bottom="0in" style:line-height-at-least="0.2125in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00%" fo:margin-right="-0.1493in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50%" fo:margin-right="-0.1493in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size="5pt" style:font-size-asian="5pt" style:font-size-complex="5pt"/>
    </style:style>
    <style:style style:name="P85" style:parent-style-name="Standard" style:family="paragraph">
      <style:paragraph-properties fo:text-align="justify" fo:margin-bottom="0in" fo:line-height="150%" fo:margin-right="-0.1493in"/>
    </style:style>
  </office:automatic-styles>
  <office:body>
    <office:text text:use-soft-page-breaks="true">
      <text:p text:style-name="P1"><text:span text:style-name="T17">D</text:span><text:span text:style-name="T18">OMANDA DI CONTRIBUTO PER ATTIVITA' CULTURALI E RICREATIVE ASSOCIAZIONI/GRUPPI UNIVERSITARI</text:span></text:p>
      <text:p text:style-name="P19">ANNO 2025</text:p>
      <text:p text:style-name="P20"><text:span text:style-name="T21">(</text:span><text:span text:style-name="T22">Regolamento per Attività Culturali e<text:s/></text:span><text:span text:style-name="T23">Ricreative di cui alla Delibera C.d.A.<text:s/></text:span><text:span text:style-name="T24">n.8/25 del 31/01/25)</text:span></text:p>
      <text:p text:style-name="P25"/>
      <text:p text:style-name="P26"/>
      <text:p text:style-name="P27">Il/La sottoscritto/a_________________________________________________________________________ C.F. _____________________________________________________________________________________ Nato/a a ________________________ Prov. ______ Il ____/_____/_____, residente nel<text:s/><text:line-break/>Comune di ____________________________________ CAP ___________________<text:s/><text:tab/>Prov.___________<text:s/><text:line-break/>Indirizzo _________________________________________________________________________________</text:p>
      <text:p text:style-name="P28"><text:span text:style-name="T29">Tel/cell __________________________________________________________________________________</text:span></text:p>
      <text:p text:style-name="P30">Email _________________________________________________________________________________ PEC ____________________________________________________________________________________ Iscritto/a al corso di laurea in __________________________________________________________________</text:p>
      <text:p text:style-name="P31">codice corso ______________________________________ Matricola ________________________________</text:p>
      <text:p text:style-name="P32"><text:span text:style-name="T33">Legale rappresentante dell'Associazione/G</text:span><text:span text:style-name="T34">ruppo _________________________________________________:</text:span></text:p>
      <text:p text:style-name="P35">con sede legale nel Comune di ____________________, indirizzo ___________________________________</text:p>
      <text:p text:style-name="P36">C.F. ___________________________________________, P.IVA ___________________________________, Email/pec _______________________________________________________________________________</text:p>
      <text:p text:style-name="P37"/>
      <text:p text:style-name="P38">Indirizzo presso cui ricevere le comunicazioni dell'E.R.S.U. se diverso da quello indicato come sede legale dell'Associazione/Gruppo: ___________________________________________________________________</text:p>
      <text:p text:style-name="P39"/>
      <text:p text:style-name="P40">Il/La sottoscritto/a si impegna altresì a comunicare tempestivamente all'Ente ogni variazione in ordine ai recapiti su indicati.</text:p>
      <text:p text:style-name="P41"/>
      <text:p text:style-name="P42"><text:span text:style-name="T43">Dati eventuale responsabile dell'iniziativa<text:s/></text:span><text:span text:style-name="T44">(compilare solo se diverso dal Legale<text:s/></text:span><text:span text:style-name="T45">rappresentante)</text:span><text:span text:style-name="T46">:</text:span></text:p>
      <text:p text:style-name="P47"/>
      <text:p text:style-name="P48">Nome e Cognome: ______________________________ C.F. ______________________________________<text:s/></text:p>
      <text:p text:style-name="P49"><text:span text:style-name="T50">Nato a_________________________ in data ___/___ /________ residente a __________________________</text:span></text:p>
      <text:p text:style-name="P51"/>
      <text:p text:style-name="P52">indirizzo ___________________________________ tel/cell ________________________________________</text:p>
      <text:p text:style-name="P53">mail/pec_________________________________________________________________________________</text:p>
      <text:p text:style-name="P54"/>
      <text:p text:style-name="P55">INOLTRA LA PRESENTE ISTANZA</text:p>
      <text:p text:style-name="P56"/>
      <text:p text:style-name="P57">Per ottenere un contributo di € ____________________________<text:s/></text:p>
      <text:p text:style-name="P58">per l'iniziativa denominata: ___________________________________________________________________</text:p>
      <text:p text:style-name="P59"/>
      <text:p text:style-name="P60"><text:s/>a tal fine allega:</text:p>
      <text:p text:style-name="P61">□<text:s/><text:span text:style-name="T62">Descrizione del progetto<text:s/></text:span><text:span text:style-name="T63">(modello 1)</text:span><text:span text:style-name="T64">;</text:span></text:p>
      <text:p text:style-name="P65">□<text:s/><text:span text:style-name="T66">Piano delle spese<text:s/></text:span><text:span text:style-name="T67">(modello 2)</text:span><text:span text:style-name="T68">;</text:span></text:p>
      <text:p text:style-name="P69">□<text:s/><text:span text:style-name="T70">Atto costitutivo (solo se non in possesso dell'Ente);</text:span></text:p>
      <text:p text:style-name="P71">□<text:s/><text:span text:style-name="T72">Statuto (solo se non in possesso<text:s/></text:span><text:span text:style-name="T73">dell'Ente);</text:span></text:p>
      <text:p text:style-name="P74">□<text:s/><text:span text:style-name="T75">Verbale nomina attuale direttivo<text:s/></text:span></text:p>
      <text:p text:style-name="P76"/>
      <text:p text:style-name="P77">Il/La sottoscritto/a si impegna altresì a comunicare tempestivamente ogni variazione in ordine alla composizione del Direttivo dell'Associazione/Gruppo</text:p>
      <text:p text:style-name="P78"/>
      <text:p text:style-name="P79"><text:span text:style-name="T80"><text:s/>Luogo e data</text:span><text:span text:style-name="T81"><text:tab/>___________________</text:span><text:span text:style-name="T82"><text:tab/>Firma del Legale<text:s/></text:span><text:span text:style-name="T83">Rappresentante ___________________________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P14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5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All'</text:span><text:span text:style-name="T4">E.R.S.U.<text:s/></text:span><text:span text:style-name="T5">di Sassari</text:span></text:p>
        <text:p text:style-name="P6">Settore Diritto allo Studio</text:p>
        <text:p text:style-name="P7">Via Coppino n. 18</text:p>
        <text:p text:style-name="P8"><text:span text:style-name="T9">07100 Sassari</text:span></text:p>
        <text:p text:style-name="P10"><text:span text:style-name="T11">PEC:<text:s/></text:span><text:a xlink:href="mailto:affarigenerali@pec.ersusassari.it" office:target-frame-name="_top" xlink:show="replace"><text:span text:style-name="T12">affarigenerali@pec.ersusassari.it</text:span></text:a></text:p>
        <text:p text:style-name="P13"/>
      </style:header>
      <style:footer>
        <text:p text:style-name="P14">ERSU Sassari – Ente Regionale per il diritto allo Studio Universitario –<text:s/>Via Michele Coppino 18, 07100, Sassari</text:p>
        <text:p text:style-name="P15">Settore Diritto allo studio e attività culturali</text:p>
        <text:p text:style-name="P16">Tel: 079/9940059 <text:s/>email : atculturali@ersusassari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tro</meta:initial-creator>
    <dc:creator>ADDIS, DANIELA</dc:creator>
    <meta:creation-date>2023-02-02T08:48:00Z</meta:creation-date>
    <dc:date>2025-02-24T09:30:00Z</dc:date>
    <meta:print-date>2022-01-04T10:51:00Z</meta:print-date>
    <meta:template xlink:href="Normal" xlink:type="simple"/>
    <meta:editing-cycles>14</meta:editing-cycles>
    <meta:editing-duration>PT2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4" meta:character-count="2972" meta:row-count="21" meta:non-whitespace-character-count="2533"/>
  </office:meta>
</office:document-meta>
</file>