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3.963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42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3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145" style:parent-style-name="Standard" style:family="paragraph">
      <style:paragraph-properties fo:text-align="justify" fo:margin-bottom="0in" fo:line-height="150%" fo:margin-right="-0.1493in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text-properties style:language-asian="ar" style:country-asian="SA"/>
    </style:style>
    <style:style style:name="P154" style:parent-style-name="Normale" style:family="paragraph">
      <style:text-properties style:language-asian="ar" style:country-asian="SA"/>
    </style:style>
    <style:style style:name="P155" style:parent-style-name="Normale" style:family="paragraph">
      <style:text-properties style:language-asian="ar" style:country-asian="SA"/>
    </style:style>
    <style:style style:name="P156" style:parent-style-name="Normale" style:family="paragraph">
      <style:text-properties style:language-asian="ar" style:country-asian="SA"/>
    </style:style>
    <style:style style:name="P157" style:parent-style-name="Normale" style:family="paragraph">
      <style:text-properties style:language-asian="ar" style:country-asian="SA"/>
    </style:style>
    <style:style style:name="P158" style:parent-style-name="Normale" style:family="paragraph">
      <style:text-properties style:language-asian="ar" style:country-asian="SA"/>
    </style:style>
    <style:style style:name="P159" style:parent-style-name="Normale" style:family="paragraph">
      <style:text-properties style:language-asian="ar" style:country-asian="SA"/>
    </style:style>
    <style:style style:name="P160" style:parent-style-name="Normale" style:family="paragraph">
      <style:text-properties style:language-asian="ar" style:country-asian="SA"/>
    </style:style>
    <style:style style:name="P161" style:parent-style-name="Normale" style:family="paragraph">
      <style:text-properties style:language-asian="ar" style:country-asian="SA"/>
    </style:style>
    <style:style style:name="P162" style:parent-style-name="Normale" style:family="paragraph">
      <style:text-properties style:language-asian="ar" style:country-asian="SA"/>
    </style:style>
    <style:style style:name="P163" style:parent-style-name="Normale" style:family="paragraph">
      <style:text-properties style:language-asian="ar" style:country-asian="SA"/>
    </style:style>
    <style:style style:name="P164" style:parent-style-name="Normale" style:family="paragraph">
      <style:text-properties style:language-asian="ar" style:country-asian="SA"/>
    </style:style>
    <style:style style:name="P165" style:parent-style-name="Normale" style:family="paragraph">
      <style:text-properties style:language-asian="ar" style:country-asian="SA"/>
    </style:style>
    <style:style style:name="P166" style:parent-style-name="Normale" style:family="paragraph">
      <style:text-properties style:language-asian="ar" style:country-asian="SA"/>
    </style:style>
    <style:style style:name="P167" style:parent-style-name="Normale" style:family="paragraph">
      <style:text-properties style:language-asian="ar" style:country-asian="SA"/>
    </style:style>
    <style:style style:name="P168" style:parent-style-name="Normale" style:family="paragraph">
      <style:text-properties style:language-asian="ar" style:country-asian="SA"/>
    </style:style>
    <style:style style:name="P169" style:parent-style-name="Normale" style:family="paragraph">
      <style:text-properties style:language-asian="ar" style:country-asian="SA"/>
    </style:style>
    <style:style style:name="P170" style:parent-style-name="Normale" style:family="paragraph">
      <style:text-properties style:language-asian="ar" style:country-asian="SA"/>
    </style:style>
  </office:automatic-styles>
  <office:body>
    <office:text text:use-soft-page-breaks="true">
      <text:p text:style-name="P1"><text:span text:style-name="T20">Modello 2<text:s/></text:span><text:span text:style-name="T21">(Allegato alla domanda di contributo per attività culturali e ricreative Associazioni/Gruppi universitari anno 2025)</text:span></text:p>
      <text:p text:style-name="P22"/>
      <text:p text:style-name="P23">Piano delle spese dell'iniziativa culturale denominata</text:p>
      <text:p text:style-name="P24"/>
      <text:p text:style-name="P25"/>
      <text:p text:style-name="P26"/>
      <text:p text:style-name="P27">da calcolarsi sulla base del contributo richiesto all'E.R.S.U.:</text:p>
      <text:p text:style-name="P28"/>
      <text:p text:style-name="P29"/>
      <text:p text:style-name="P30"/>
      <text:p text:style-name="P31"><text:span text:style-name="T32">Contributo E.R.S.U. €<text:s/></text:span><text:span text:style-name="T33">____________________________________________________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<text:s/></text:span><text:span text:style-name="T41">Spese pubblicitarie e gadget<text:s/></text:span><text:span text:style-name="T42"><text:tab/><text:s/>€ ____________________________________</text:span><text:span text:style-name="T43">________</text:span></text:p>
      <text:p text:style-name="P44"/>
      <text:p text:style-name="P45"><text:span text:style-name="T46">Spese generali<text:s/></text:span><text:span text:style-name="T47">(</text:span><text:span text:style-name="T48">rientrano in tale categoria cancelleria, carburante e spese</text:span></text:p>
      <text:p text:style-name="P49"><text:s/>assimilabili alle spese generali)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€ ____________________________________________</text:span></text:p>
      <text:p text:style-name="P59"><text:span text:style-name="T60">Spese per eventuali attività di<text:s/></text:span><text:span text:style-name="T61">ristorazione solo se attinenti</text:span></text:p>
      <text:p text:style-name="P62"><text:span text:style-name="T63">all'iniziativ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€ _____________________________________________</text:span></text:p>
      <text:p text:style-name="P71"/>
      <text:p text:style-name="P72"><text:span text:style-name="T73">Spese per noleggio/trasporto di impianti, attrezzature etc</text:span><text:span text:style-name="T74"><text:tab/></text:span><text:span text:style-name="T75">€ _____________________________________________</text:span></text:p>
      <text:p text:style-name="P76"/>
      <text:p text:style-name="P77"><text:span text:style-name="T78">Piccol</text:span><text:span text:style-name="T79">e Spese per allestimenti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€ _____________________________________________</text:span></text:p>
      <text:p text:style-name="P86"/>
      <text:p text:style-name="P87"><text:span text:style-name="T88">Spese per contratti con terzi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€______________________________________________</text:span></text:p>
      <text:p text:style-name="P95"/>
      <text:p text:style-name="P96"><text:span text:style-name="T97">Spese per vitto/alloggio relatori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€ _____________________________________________</text:span></text:p>
      <text:p text:style-name="P104"/>
      <text:p text:style-name="P105"><text:span text:style-name="T106">Spese pe</text:span><text:span text:style-name="T107">r assicurazioni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€ _____________________________________________</text:span></text:p>
      <text:p text:style-name="P115"/>
      <text:p text:style-name="P116"><text:span text:style-name="T117">Spese per SIAE/Inp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€ _____________________________________________</text:span></text:p>
      <text:p text:style-name="P125"/>
      <text:p text:style-name="P126"/>
      <text:p text:style-name="P127"><text:span text:style-name="T128">Altre spese (specificare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€<text:s/></text:span><text:span text:style-name="T134">_____________________________________________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Sassari lì<text:s/>__________________________</text:p>
      <text:p text:style-name="P143"><text:tab/><text:tab/><text:tab/><text:tab/><text:tab/><text:tab/><text:tab/><text:tab/><text:s text:c="4"/>Il Responsabile dell'iniziativa</text:p>
      <text:p text:style-name="P144"><text:tab/><text:tab/><text:tab/><text:tab/><text:tab/><text:tab/><text:tab/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__________________________________________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4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7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text:s/></text:span><text:a xlink:href="mailto:affarigenerali@pec.ersusassari.it" office:target-frame-name="_top" xlink:show="replace"><text:span text:style-name="T12">affarigenerali@pec.ersusassari.it</text:span></text:a></text:p>
        <text:p text:style-name="P13"/>
        <text:p text:style-name="P14"><text:span text:style-name="T15"><text:tab/></text:span></text:p>
      </style:header>
      <style:footer>
        <text:p text:style-name="P16">ERSU Sassari – Ente Regionale per il diritto allo Studio Universitario<text:s/>– Via Michele Coppino 18, 07100, Sassari</text:p>
        <text:p text:style-name="P17">Settore Diritto allo studio e attività culturali</text:p>
        <text:p text:style-name="P18">Tel: 079/9940059 <text:s/>email: atculturali@ersusassari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</meta:initial-creator>
    <dc:creator>ADDIS, DANIELA</dc:creator>
    <meta:creation-date>2023-02-02T09:38:00Z</meta:creation-date>
    <dc:date>2025-02-24T09:32:00Z</dc:date>
    <meta:print-date>2017-02-09T09:25:00Z</meta:print-date>
    <meta:template xlink:href="Normal" xlink:type="simple"/>
    <meta:editing-cycles>10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70" meta:row-count="10" meta:non-whitespace-character-count="1253"/>
  </office:meta>
</office:document-meta>
</file>