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29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0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4" style:parent-style-name="Standard" style:family="paragraph">
      <style:paragraph-properties fo:text-align="justify" fo:margin-bottom="0in" fo:line-height="0.2756in"/>
      <style:text-properties style:font-name="Arial" style:font-name-complex="Arial"/>
    </style:style>
    <style:style style:name="P35" style:parent-style-name="Standard" style:family="paragraph">
      <style:paragraph-properties fo:margin-bottom="0in" fo:line-height="0.1965in"/>
      <style:text-properties style:font-name="Arial" style:font-name-complex="Arial"/>
    </style:style>
    <style:style style:name="P36" style:parent-style-name="Standard" style:family="paragraph">
      <style:paragraph-properties fo:margin-bottom="0in" fo:line-height="0.1965in"/>
      <style:text-properties style:font-name="Arial" style:font-name-complex="Arial"/>
    </style:style>
    <style:style style:name="P37" style:parent-style-name="Standard" style:family="paragraph">
      <style:paragraph-properties fo:text-align="center" fo:margin-bottom="0in" fo:line-height="0.1965in"/>
      <style:text-properties style:font-name="Arial" style:font-name-complex="Arial" fo:font-weight="bold" style:font-weight-asian="bold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Arial" style:font-name-complex="Arial" style:letter-kerning="false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complex="Arial" style:letter-kerning="false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5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/>
    </style:style>
    <style:style style:name="P76" style:parent-style-name="Standard" style:family="paragraph">
      <style:paragraph-properties fo:text-align="justify" fo:margin-bottom="0in" fo:line-height="150%" fo:margin-right="-0.1493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 fo:margin-bottom="0in" fo:margin-right="-0.1493in"/>
      <style:text-properties style:font-name="Arial" style:font-name-complex="Arial"/>
    </style:style>
    <style:style style:name="P80" style:parent-style-name="Standard" style:family="paragraph">
      <style:paragraph-properties fo:text-align="justify" fo:margin-bottom="0in" fo:line-height="150%" fo:margin-right="-0.1493in"/>
    </style:style>
    <style:style style:name="T8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MODULO DI ACCETTAZIONE CONTRIBUTO PER ATTIVITA' CULTURALI E RICREATIVE ASSOCIAZIONI/GRUPPI UNIVERSITARI</text:p>
      <text:p text:style-name="P22">ANNO 2025</text:p>
      <text:p text:style-name="P23"><text:span text:style-name="T24">(</text:span><text:span text:style-name="T25">Regolamento per Attività Culturali e Ricreative di cui alla Delibera<text:s/></text:span><text:span text:style-name="T26">C.d.A. n.</text:span><text:span text:style-name="T27">8/25 del 31/01/25)</text:span></text:p>
      <text:p text:style-name="P28"/>
      <text:p text:style-name="P29">Il/La sottoscritto/a ______________________________ C.F. _______________________________<text:s/></text:p>
      <text:p text:style-name="P30">Nato/a a _______________________________________ prov.______ Il ____/____/______, residente nel<text:s/><text:line-break/>Comune di ________________________________________________ CAP_____________ Prov._________<text:s/><text:line-break/>Indirizzo _____________________________________________ tel/cell ______________________________</text:p>
      <text:p text:style-name="P31">email__________________________________________ PEC _____________________________________</text:p>
      <text:p text:style-name="P32">Iscritto/a al corso di laurea in _____________________________________________________</text:p>
      <text:p text:style-name="P33">codice corso _________________ Matricola ________________________<text:s/></text:p>
      <text:p text:style-name="P34">Legale rappresentante dell'Associazione/Gruppo: ________________________________________________</text:p>
      <text:p text:style-name="P35"/>
      <text:p text:style-name="P36">con sede legale nel Comune di ________________________, indirizzo _______________________________</text:p>
      <text:p text:style-name="P37"/>
      <text:p text:style-name="P38">C.F. ___________________________, P.IVA __________________________, E.mail__________________ <text:s/></text:p>
      <text:p text:style-name="P39"/>
      <text:p text:style-name="P40">DICHIARA</text:p>
      <text:p text:style-name="P41"/>
      <text:p text:style-name="P42">di accettare il<text:s/>contributo E.R.S.U. pari a € ________________ per lo svolgimento dell'iniziativa<text:s/></text:p>
      <text:p text:style-name="P43"/>
      <text:p text:style-name="P44">denominata_______________________________________________________________________________</text:p>
      <text:p text:style-name="P45"/>
      <text:p text:style-name="P46">che si svolgerà dal _____/_____/____________ al _____/_____/___________.</text:p>
      <text:p text:style-name="P47"/>
      <text:p text:style-name="P48">CHIEDE</text:p>
      <text:p text:style-name="P49"/>
      <text:p text:style-name="P50"><text:span text:style-name="T51">□<text:s/></text:span><text:span text:style-name="T52">Di usufruire dell'anticipazione del 60% secondo le modalità stabilite dal regolamento;</text:span></text:p>
      <text:p text:style-name="P53"/>
      <text:p text:style-name="P54"><text:span text:style-name="T55">□<text:s/></text:span><text:span text:style-name="T56">Di ricevere il contributo in unica soluzione in seguito alla presentazione del rendiconto.</text:span></text:p>
      <text:p text:style-name="P57"/>
      <text:p text:style-name="P58">INDICA</text:p>
      <text:p text:style-name="P59"/>
      <text:p text:style-name="P60"><text:span text:style-name="T61">Al fine dell'accreditamento del contributo i seguenti dati banca</text:span><text:span text:style-name="T62">ri relativi al<text:s/></text:span><text:span text:style-name="T63">conto corrente intestato<text:s/></text:span></text:p>
      <text:p text:style-name="P64"/>
      <text:p text:style-name="P65"><text:span text:style-name="T66">all'Associazione/Gruppo</text:span><text:span text:style-name="T67">: __________________________________________________________________</text:span></text:p>
      <text:p text:style-name="P68"/>
      <text:p text:style-name="P69">c/c presso la Banca/Posta ___________________________________________________________________</text:p>
      <text:p text:style-name="P70"/>
      <text:p text:style-name="P71">Filiale/agenzia di ___________________________________________________________________________</text:p>
      <text:p text:style-name="P72"/>
      <text:p text:style-name="P73">Codice Iban ______________________________________________________________________________</text:p>
      <text:p text:style-name="P74"/>
      <text:p text:style-name="P75">Luogo e data<text:tab/><text:s/>___________________<text:tab/></text:p>
      <text:p text:style-name="P76"><text:span text:style-name="T77">Firma del Responsabile<text:s/></text:span><text:span text:style-name="T78">dell'iniziativa________________________________</text:span></text:p>
      <text:p text:style-name="P79"/>
      <text:p text:style-name="P80"><text:span text:style-name="T81">Firma del Legale Rappresentante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052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4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P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4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7" style:parent-style-name="Standard" style:family="paragraph">
      <style:paragraph-properties fo:margin-bottom="0in" fo:line-height="100%" fo:margin-left="4.627in">
        <style:tab-stops/>
      </style:paragraph-properties>
      <style:text-properties fo:font-weight="bold" style:font-weight-asian="bold" style:font-weight-complex="bold"/>
    </style:style>
    <style:style style:name="P18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9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0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21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4" text:anchor-type="paragraph" svg:x="0in" svg:y="0.12153in" svg:width="1.37292in" svg:height="0.76458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magine 3" text:anchor-type="paragraph" svg:x="-0.50069in" svg:y="0.07431in" svg:width="2.2625in" svg:height="0.80833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><text:span text:style-name="T7">All'</text:span><text:span text:style-name="T8">E.R.S.U.<text:s/></text:span><text:span text:style-name="T9">di Sassari</text:span></text:p>
        <text:p text:style-name="P10">Settore Diritto allo Studio</text:p>
        <text:p text:style-name="P11">Via Coppino n. 18</text:p>
        <text:p text:style-name="P12"><text:span text:style-name="T13">07100 Sassari</text:span></text:p>
        <text:p text:style-name="P14"><text:span text:style-name="T15">PEC:<text:s/></text:span><text:a xlink:href="mailto:affarigenerali@pec.ersusassari.it" office:target-frame-name="_top" xlink:show="replace"><text:span text:style-name="T16">affarigenerali@pec.ersusassari.it</text:span></text:a></text:p>
        <text:p text:style-name="P17"/>
      </style:header>
      <style:footer>
        <text:p text:style-name="P18">ERSU Sassari – Ente Regionale per il diritto allo Studio<text:s/>Universitario – Via Michele Coppino 18, 07100, Sassari</text:p>
        <text:p text:style-name="P19">Settore Diritto allo studio e attività culturali</text:p>
        <text:p text:style-name="P20">Tel: 079/9940059 <text:s/>email: atculturali@ersusassari.it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</meta:initial-creator>
    <dc:creator>ADDIS, DANIELA</dc:creator>
    <meta:creation-date>2023-02-02T09:40:00Z</meta:creation-date>
    <dc:date>2025-02-24T09:34:00Z</dc:date>
    <meta:print-date>2017-02-09T09:25:00Z</meta:print-date>
    <meta:template xlink:href="Normal" xlink:type="simple"/>
    <meta:editing-cycles>14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251" meta:row-count="15" meta:non-whitespace-character-count="1919"/>
  </office:meta>
</office:document-meta>
</file>