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3" style:parent-style-name="Standard" style:family="paragraph">
      <style:paragraph-properties fo:margin-bottom="0in" fo:line-height="100%"/>
    </style:style>
    <style:style style:name="T34" style:parent-style-name="Car.predefinitoparagrafo" style:family="text">
      <style:text-properties style:letter-kerning="false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margin-bottom="0in" fo:line-height="100%"/>
    </style:style>
    <style:style style:name="T38" style:parent-style-name="Car.predefinitoparagrafo" style:family="text">
      <style:text-properties style:letter-kerning="false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41" style:parent-style-name="Standard" style:family="paragraph">
      <style:paragraph-properties fo:margin-bottom="0in" fo:line-height="100%"/>
    </style:style>
    <style:style style:name="T42" style:parent-style-name="Car.predefinitoparagrafo" style:family="text">
      <style:text-properties style:letter-kerning="false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letter-kerning="false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letter-kerning="false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53" style:parent-style-name="Standard" style:family="paragraph">
      <style:paragraph-properties fo:margin-bottom="0in" fo:line-height="100%"/>
    </style:style>
    <style:style style:name="T54" style:parent-style-name="Car.predefinitoparagrafo" style:family="text">
      <style:text-properties style:letter-kerning="false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57" style:parent-style-name="Standard" style:family="paragraph">
      <style:paragraph-properties fo:margin-bottom="0in" fo:line-height="100%"/>
    </style:style>
    <style:style style:name="T58" style:parent-style-name="Car.predefinitoparagrafo" style:family="text">
      <style:text-properties style:letter-kerning="false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61" style:parent-style-name="Standard" style:family="paragraph">
      <style:paragraph-properties fo:margin-bottom="0in" fo:line-height="100%"/>
    </style:style>
    <style:style style:name="T62" style:parent-style-name="Car.predefinitoparagrafo" style:family="text">
      <style:text-properties style:letter-kerning="false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66" style:parent-style-name="Standard" style:family="paragraph">
      <style:paragraph-properties fo:margin-bottom="0in" fo:line-height="100%"/>
    </style:style>
    <style:style style:name="T67" style:parent-style-name="Car.predefinitoparagrafo" style:family="text">
      <style:text-properties style:letter-kerning="false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 fo:line-height="150%" fo:margin-right="-0.1493in"/>
    </style:style>
    <style:style style:name="T88" style:parent-style-name="Car.predefinitoparagrafo" style:family="text">
      <style:text-properties style:font-name="Arial" style:font-name-complex="Arial" fo:font-size="5pt" style:font-size-asian="5pt" style:font-size-complex="5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5pt" style:font-size-asian="5pt" style:font-size-complex="5pt"/>
    </style:style>
  </office:automatic-styles>
  <office:body>
    <office:text text:use-soft-page-breaks="true">
      <text:p text:style-name="P1"><text:span text:style-name="T19">Modello 1<text:s/></text:span><text:span text:style-name="T20">(Allegato alla domanda di contributo per attività culturali e ricreative Associazioni/Gruppi universitari)</text:span></text:p>
      <text:p text:style-name="P21"/>
      <text:p text:style-name="P22"><text:span text:style-name="T23">Programma dell'iniziativa oggetto della domanda di contributo anno</text:span><text:span text:style-name="T24"><text:s/>2025</text:span></text:p>
      <text:p text:style-name="P25"/>
      <text:p text:style-name="P26"/>
      <text:p text:style-name="P27">Titolo dell'iniziativa_________________________________________________________________________</text:p>
      <text:p text:style-name="P28"/>
      <text:p text:style-name="P29"/>
      <text:p text:style-name="P30"/>
      <text:p text:style-name="P31">TIPOLOGIA ATTIVITA':</text:p>
      <text:p text:style-name="P32"/>
      <text:p text:style-name="P33"><text:span text:style-name="T34">□<text:s/></text:span><text:span text:style-name="T35">Seminari, conferenze, dibattiti e mostre</text:span></text:p>
      <text:p text:style-name="P36"/>
      <text:p text:style-name="P37"><text:span text:style-name="T38">□<text:s/></text:span><text:span text:style-name="T39">Rassegne cinematografiche</text:span></text:p>
      <text:p text:style-name="P40"/>
      <text:p text:style-name="P41"><text:span text:style-name="T42">□<text:s/></text:span><text:span text:style-name="T43">Concorsi (letteratura, fotografia, cinema, grafica)</text:span></text:p>
      <text:p text:style-name="P44"/>
      <text:p text:style-name="P45"><text:span text:style-name="T46">□<text:s/></text:span><text:span text:style-name="T47">Pubblicazione riviste e giornali studenteschi, anche on line</text:span></text:p>
      <text:p text:style-name="P48"/>
      <text:p text:style-name="P49"><text:span text:style-name="T50">□<text:s/></text:span><text:span text:style-name="T51">Attività ricreative con valenza culturale e di socializzazione</text:span></text:p>
      <text:p text:style-name="P52"/>
      <text:p text:style-name="P53"><text:span text:style-name="T54">□<text:s/></text:span><text:span text:style-name="T55">Laboratori (teatrali, fotografici, musicali etc)</text:span></text:p>
      <text:p text:style-name="P56"/>
      <text:p text:style-name="P57"><text:span text:style-name="T58">□<text:s/></text:span><text:span text:style-name="T59">Manifestazioni musicali</text:span></text:p>
      <text:p text:style-name="P60"/>
      <text:p text:style-name="P61"><text:span text:style-name="T62">□<text:s/></text:span><text:span text:style-name="T63">Attività di orientamento (relative alla<text:s/></text:span><text:span text:style-name="T64">popolazione studentesca)</text:span></text:p>
      <text:p text:style-name="P65"/>
      <text:p text:style-name="P66"><text:span text:style-name="T67">□<text:s/></text:span><text:span text:style-name="T68">Altro (specificare) ________________________________________________________________________</text:span></text:p>
      <text:p text:style-name="P69"/>
      <text:p text:style-name="P70"/>
      <text:p text:style-name="P71"/>
      <text:p text:style-name="P72">Periodo di svolgimento:_________________________________DURATA____________________________ <text:s/></text:p>
      <text:p text:style-name="P73"/>
      <text:p text:style-name="P74">LUOGO___________________________________________________________________________________</text:p>
      <text:p text:style-name="P75"/>
      <text:p text:style-name="P76"/>
      <text:p text:style-name="P77"><text:span text:style-name="T78">DESCRIZIONE ATTIVITA'<text:s/></text:span><text:span text:style-name="T79">(compresa tra un<text:s/></text:span><text:span text:style-name="T80">minimo di 400</text:span><text:span text:style-name="T81"><text:s/>e un<text:s/></text:span><text:span text:style-name="T82">massimo di 2000</text:span><text:span text:style-name="T83"><text:s/>parole; indicare modalità coinvolgimento degli studenti e numero di studenti previsto e modalità di pubblicizzazione dell'iniziat</text:span><text:span text:style-name="T84">iva)</text:span></text:p>
      <text:p text:style-name="P85"/>
      <text:p text:style-name="P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7"><text:span text:style-name="T88">*</text:span><text:span text:style-name="T89">N.B. Il materiale pubblicitario dell'iniziativa deve essere inviato all'Ersu 15 giorni prima dell'avvio dell'attività, su formato cartaceo e digitale e deve riportare il logo dell'En</text:span><text:span text:style-name="T90">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3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4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P15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7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8" style:parent-style-name="Pièdipagina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All'</text:span><text:span text:style-name="T4">E.R.S.U.<text:s/></text:span><text:span text:style-name="T5">di Sassari</text:span></text:p>
        <text:p text:style-name="P6">Settore Diritto allo Studio</text:p>
        <text:p text:style-name="P7">Via Coppino n. 18</text:p>
        <text:p text:style-name="P8"><text:span text:style-name="T9">07100 Sassari</text:span></text:p>
        <text:p text:style-name="P10"><text:span text:style-name="T11">PEC:</text:span><text:span text:style-name="T12"><text:s/></text:span><text:a xlink:href="mailto:affarigenerali@pec.ersusassari.it" office:target-frame-name="_top" xlink:show="replace"><text:span text:style-name="T13">affarigenerali@pec.ersusassari.it</text:span></text:a></text:p>
        <text:p text:style-name="P14"/>
      </style:header>
      <style:footer>
        <text:p text:style-name="P15">ERSU Sassari – Ente Regionale per il diritto allo Studio Universitario – Via Michele Coppino 18, 07100, Sassari<text:s/></text:p>
        <text:p text:style-name="P16">Settore Diritto allo studio<text:s/>e attività culturali</text:p>
        <text:p text:style-name="P17">Tel: 079/9940059 <text:s text:c="2"/>email: atculturali@ersusassari.it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</meta:initial-creator>
    <dc:creator>ADDIS, DANIELA</dc:creator>
    <meta:creation-date>2023-02-02T09:26:00Z</meta:creation-date>
    <dc:date>2025-02-18T11:40:00Z</dc:date>
    <meta:print-date>2022-01-04T10:54:00Z</meta:print-date>
    <meta:template xlink:href="Normal" xlink:type="simple"/>
    <meta:editing-cycles>9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7" meta:character-count="2994" meta:row-count="21" meta:non-whitespace-character-count="2552"/>
  </office:meta>
</office:document-meta>
</file>