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2.2038333333333cm"/>
    </style:style>
    <style:style style:name="co3" style:family="table-column">
      <style:table-column-properties fo:break-before="auto" style:column-width="12.827cm"/>
    </style:style>
    <style:style style:name="co4" style:family="table-column">
      <style:table-column-properties fo:break-before="auto" style:column-width="12.5306666666667cm"/>
    </style:style>
    <style:style style:name="co5" style:family="table-column">
      <style:table-column-properties fo:break-before="auto" style:column-width="4.00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8.9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44.9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0.2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4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ulo_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style-name="ce2"/>
          <table:table-cell office:value-type="string" table:style-name="ce3">
            <text:p>Carta intestata Operatore economico</text:p>
          </table:table-cell>
          <table:table-cell table:style-name="ce4"/>
          <table:table-cell table:number-columns-repeated="16380" table:style-name="ce2"/>
        </table:table-row>
        <table:table-row table:style-name="ro2">
          <table:table-cell/>
          <table:table-cell table:style-name="ce2"/>
          <table:table-cell office:value-type="string" table:style-name="ce5">
            <text:p>Modulo B - Dichiarazione mezzi di trasporto utilizzati per la consegna delle derrate (carni)</text:p>
          </table:table-cell>
          <table:table-cell table:style-name="ce4"/>
          <table:table-cell table:number-columns-repeated="16380" table:style-name="ce2"/>
        </table:table-row>
        <table:table-row table:style-name="ro3">
          <table:table-cell table:style-name="ce1"/>
          <table:table-cell office:value-type="string" table:number-columns-spanned="2" table:number-rows-spanned="1" table:style-name="ce25">
            <text:p>PROCEDURA APERTA PER LA FORNITURA DI CARNI REFRIGERATE BOVINE, SUINE, OVINE E AVICUNICOLE IN APPLICAZIONE DEI CRITERI AMBIENTALI MINIMI DI CUI AL D.M. AMBIENTE DEL 10.03.2020 PUBBLICATO SULLA G.U. SERIE GENERALE N.90 DEL 04.04.2020 - CUI F80000880908202500002 - CIG B68F7F2FEA<text:s text:c="2"/></text:p>
          </table:table-cell>
          <table:covered-table-cell/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6">
            <text:p>Denominazione Operatore Economico: _______________________________________________________________________________________________________________</text:p>
          </table:table-cell>
          <table:covered-table-cell/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7">
            <text:p>Il/La Sottoscritt___ <text:s/>_______________________________________________________________________________________________________________________________</text:p>
          </table:table-cell>
          <table:covered-table-cell/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8">
            <text:p>nat _______ a _______________________________________________________________________________</text:p>
          </table:table-cell>
          <table:table-cell office:value-type="string" table:style-name="ce9">
            <text:p>il _________________________________________________</text:p>
          </table:table-cell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7">
            <text:p>in qualità di <text:s/>______________________________________________________________ dell'impresa ______________________________________________________________</text:p>
          </table:table-cell>
          <table:covered-table-cell/>
          <table:table-cell table:style-name="ce10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8">
            <text:p>avente sede legale in __________________________ in Via /piazza ____________________________________</text:p>
          </table:table-cell>
          <table:table-cell office:value-type="string" table:style-name="ce11">
            <text:p>Prov. (____________) C.A.P. __________</text:p>
          </table:table-cell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8">
            <text:p>P.Iva/Codice Fiscale __________________________________________________________________________</text:p>
          </table:table-cell>
          <table:table-cell office:value-type="string" table:style-name="ce9">
            <text:p>PEC _______________________________________________</text:p>
          </table:table-cell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8">
            <text:p>ai sensi del D.P.R. n. 445/2000 - consapevole delle sanzioni penali previste dall'art.76 del citato decreto in caso di dichiarazioni mendaci<text:s/></text:p>
          </table:table-cell>
          <table:covered-table-cell/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29">
            <text:p>con riferimento alla predetta impresa ________________________________________________________________________________________________________________</text:p>
          </table:table-cell>
          <table:covered-table-cell/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DICHIARA<text:s/></text:p>
          </table:table-cell>
          <table:covered-table-cell/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8">
          <table:table-cell table:style-name="ce1"/>
          <table:table-cell office:value-type="string" table:number-columns-spanned="2" table:number-rows-spanned="1" table:style-name="ce31">
            <text:p>ELENCO MEZZI DI TRASPORTO UTILIZZATI PER LA CONSEGNA DELLE CARNI</text:p>
          </table:table-cell>
          <table:covered-table-cell/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9">
          <table:table-cell table:style-name="ce12"/>
          <table:table-cell office:value-type="string" table:style-name="ce13">
            <text:p>Veicolo appartenente alla classe di omologazione ambientale almeno EURO 5</text:p>
            <text:p>(omolagato a partire dal 01.01.2011)<text:s/></text:p>
            <text:p><text:span text:style-name="T1">(indicare il modello, anno di immatricolazione, la classe di omologazione ambientale<text:s/></text:span><text:span text:style-name="T1"/></text:p>
            <text:p><text:span text:style-name="T1">e la targa di ciascun mezzo )</text:span></text:p>
          </table:table-cell>
          <table:table-cell office:value-type="string" table:style-name="ce14">
            <text:p>Altri mezzi di trasporto che non rientrano nelle categorie precedenti</text:p>
            <text:p/>
            <text:p><text:span text:style-name="T1">(indicare il modello, anno di immatricolazione, la classe di appartenenza<text:s/></text:span><text:span text:style-name="T1"/></text:p>
            <text:p><text:span text:style-name="T1">e la targa di ciascun mezzo)</text:span></text:p>
          </table:table-cell>
          <table:table-cell table:number-columns-repeated="16381" table:style-name="ce12"/>
        </table:table-row>
        <table:table-row table:number-rows-repeated="3" table:style-name="ro10">
          <table:table-cell table:style-name="ce1"/>
          <table:table-cell table:style-name="ce15"/>
          <table:table-cell table:style-name="ce16"/>
          <table:table-cell table:style-name="ce4"/>
          <table:table-cell table:number-columns-repeated="14" table:style-name="ce2"/>
          <table:table-cell table:number-columns-repeated="16366" table:style-name="ce1"/>
        </table:table-row>
        <table:table-row table:style-name="ro11">
          <table:table-cell table:style-name="ce1"/>
          <table:table-cell table:style-name="ce15"/>
          <table:table-cell table:style-name="ce16"/>
          <table:table-cell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3" table:style-name="ro12">
          <table:table-cell table:style-name="ce1"/>
          <table:table-cell table:style-name="ce15"/>
          <table:table-cell table:style-name="ce16"/>
          <table:table-cell table:style-name="ce4"/>
          <table:table-cell table:number-columns-repeated="14" table:style-name="ce2"/>
          <table:table-cell table:number-columns-repeated="16366" table:style-name="ce1"/>
        </table:table-row>
        <table:table-row table:style-name="ro13">
          <table:table-cell table:style-name="ce1"/>
          <table:table-cell table:style-name="ce15"/>
          <table:table-cell table:style-name="ce16"/>
          <table:table-cell table:style-name="ce4"/>
          <table:table-cell table:number-columns-repeated="14" table:style-name="ce2"/>
          <table:table-cell table:number-columns-repeated="16366" table:style-name="ce1"/>
        </table:table-row>
        <table:table-row table:style-name="ro14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4">
          <table:table-cell table:style-name="ce1"/>
          <table:table-cell office:value-type="string" table:style-name="ce17">
            <text:p>Numero complessivo dei mezzi utilizzati: N. ___________</text:p>
          </table:table-cell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4">
          <table:table-cell table:style-name="ce1"/>
          <table:table-cell office:value-type="string" table:style-name="ce17">
            <text:p>Numero complessivo dei mezzi utilizzati appartenente almeno alla classe di omologazione ambientale EURO 5 a ridotto impatto ambientale: N. ___________</text:p>
          </table:table-cell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4">
          <table:table-cell table:style-name="ce1"/>
          <table:table-cell table:number-columns-repeated="3" table:style-name="ce18"/>
          <table:table-cell table:style-name="ce1"/>
          <table:table-cell table:number-columns-repeated="13" table:style-name="ce2"/>
          <table:table-cell table:number-columns-repeated="16366" table:style-name="ce1"/>
        </table:table-row>
        <table:table-row table:style-name="ro14">
          <table:table-cell table:style-name="ce1"/>
          <table:table-cell office:value-type="string" table:style-name="ce18">
            <text:p>Luogo e Data, ___________________________________</text:p>
          </table:table-cell>
          <table:table-cell office:value-type="string" table:style-name="ce19">
            <text:p>Timbro e Firma del Legale Rappresentante</text:p>
          </table:table-cell>
          <table:table-cell table:style-name="ce19"/>
          <table:table-cell table:style-name="ce1"/>
          <table:table-cell table:number-columns-repeated="13" table:style-name="ce2"/>
          <table:table-cell table:number-columns-repeated="16366" table:style-name="ce1"/>
        </table:table-row>
        <table:table-row table:style-name="ro14">
          <table:table-cell table:style-name="ce1"/>
          <table:table-cell table:number-columns-repeated="3" table:style-name="ce18"/>
          <table:table-cell table:style-name="ce1"/>
          <table:table-cell table:number-columns-repeated="13" table:style-name="ce2"/>
          <table:table-cell table:number-columns-repeated="16366" table:style-name="ce1"/>
        </table:table-row>
        <table:table-row table:style-name="ro14">
          <table:table-cell table:style-name="ce1"/>
          <table:table-cell table:style-name="ce20"/>
          <table:table-cell table:style-name="ce21"/>
          <table:table-cell table:style-name="ce22"/>
          <table:table-cell table:style-name="ce1"/>
          <table:table-cell table:number-columns-repeated="13" table:style-name="ce2"/>
          <table:table-cell table:number-columns-repeated="16366" table:style-name="ce1"/>
        </table:table-row>
        <table:table-row table:style-name="ro14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4">
          <table:table-cell table:style-name="ce1"/>
          <table:table-cell office:value-type="string" table:style-name="ce23">
            <text:p>Avvertenze:<text:span text:style-name="T2"><text:s/></text:span></text:p>
          </table:table-cell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4">
          <table:table-cell table:style-name="ce1"/>
          <table:table-cell office:value-type="string" table:style-name="ce24">
            <text:p>Nel caso in cui l'operatore economico concorrente ricorre ad un servizio di trasporto esterno (vettore) deve allegare alle presente dichiarazione copia di accordi o pre-accordi commerciali con gli operatori del servizio di trasporto, con specifica indicazione delle caratteristiche di ciascun mezzo</text:p>
          </table:table-cell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4">
          <table:table-cell table:style-name="ce1"/>
          <table:table-cell office:value-type="string" table:style-name="ce24">
            <text:p>il presente modulo andrà compilato, firmato digitalmente ed allegato alla Busta Tecnica</text:p>
          </table:table-cell>
          <table:table-cell table:style-name="ce24"/>
          <table:table-cell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3" table:style-name="ro14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5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6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7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8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3" table:style-name="ro14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8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2" table:style-name="ro19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8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3" table:style-name="ro14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20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2" table:style-name="ro17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8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6" table:style-name="ro14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8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2" table:style-name="ro14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21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4" table:style-name="ro14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21">
          <table:table-cell table:style-name="ce1"/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1048507" table:style-name="ro22">
          <table:table-cell table:number-columns-repeated="16384"/>
        </table:table-row>
        <table:named-expressions>
          <table:named-range table:name="Print_Area" table:cell-range-address="Modulo_B.$B$1:Modulo_B.$C$33" table:base-cell-address="Modulo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Mauro</dc:creator>
    <meta:creation-date>2021-10-14T11:25:21Z</meta:creation-date>
    <dc:date>2025-04-17T14:46:29Z</dc:date>
    <meta:print-date>2023-06-13T10:04:45Z</meta:print-date>
  </office:meta>
</office:document-meta>
</file>