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2.4354166666667cm"/>
    </style:style>
    <style:style style:name="co3" style:family="table-column">
      <style:table-column-properties fo:break-before="auto" style:column-width="12.514791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0.1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4.6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hiarazione_mezzi_traspor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2" table:style-name="ce2"/>
          <table:table-cell office:value-type="string" table:style-name="ce3">
            <text:p>Carta intestata Operatore Economico</text:p>
          </table:table-cell>
          <table:table-cell table:style-name="ce4"/>
          <table:table-cell table:number-columns-repeated="16380" table:style-name="ce2"/>
        </table:table-row>
        <table:table-row table:style-name="ro2">
          <table:table-cell table:number-columns-repeated="2" table:style-name="ce2"/>
          <table:table-cell office:value-type="string" table:style-name="ce5">
            <text:p>Modulo C - Dichiarazione mezzi di trasporto utilizzati per l'esecuzione del servizio</text:p>
          </table:table-cell>
          <table:table-cell table:style-name="ce4"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26">
            <text:p>PROCEDURA APERTA TELEMATICA PER L’APPALTO DEL SERVIZIO DI NOLEGGIO/LAVAGGIO ABITI DA LAVORO DEGLI ADDETTI AL SERVIZIO MENSA E LAVAGGIO BIANCHERIA DA CAMERA IN USO PRESSO LE RESIDENZE UNIVERSITARIE DELL’ERSU DI SASSARI IN CONFORMITA’ AL D.M. AMBIENTE DEL <text:s/>9.12.2020 <text:s/>PUBBLICATO IN G.U. N.2 DEL 04.01.2021 - CUI S80000880908202200004 - CIG ________________________________</text:p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27">
            <text:p>Denominazione Operatore Economico: <text:s text:c="3"/>_______________________________________________________________________________________________</text:p>
          </table:table-cell>
          <table:covered-table-cell table:number-columns-repeated="2"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28">
            <text:p>Il/La Sottoscritt___ <text:s/>_________________________________________________________________________________________________________________</text:p>
          </table:table-cell>
          <table:covered-table-cell table:number-columns-repeated="2"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9">
            <text:p>nat _______ a __________________________________________________________________________</text:p>
          </table:table-cell>
          <table:covered-table-cell/>
          <table:table-cell office:value-type="string" table:style-name="ce8">
            <text:p>il _______________________________________</text:p>
          </table:table-cell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28">
            <text:p>in qualità di <text:s/>______________________________________________________________________ dell'impresa ______________________________________</text:p>
          </table:table-cell>
          <table:covered-table-cell table:number-columns-repeated="2"/>
          <table:table-cell table:style-name="ce9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9">
            <text:p>avente sede legale in _____________________________ in Via /piazza ____________________________</text:p>
          </table:table-cell>
          <table:covered-table-cell/>
          <table:table-cell office:value-type="string" table:style-name="ce8">
            <text:p>Prov. (____________) C.A.P. __________</text:p>
          </table:table-cell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9">
            <text:p>P.Iva/Codice Fiscale ______________________________________________________________________</text:p>
          </table:table-cell>
          <table:covered-table-cell/>
          <table:table-cell office:value-type="string" table:style-name="ce8">
            <text:p>PEC _____________________________________</text:p>
          </table:table-cell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5">
          <table:table-cell office:value-type="string" table:number-columns-spanned="3" table:number-rows-spanned="1" table:style-name="ce30">
            <text:p>ai sensi del D.P.R. n. 445/2000 - consapevole delle sanzioni penali previste dall'art.76 del citato decreto in caso di dichiarazioni mendaci<text:s/></text:p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6">
          <table:table-cell office:value-type="string" table:number-columns-spanned="3" table:number-rows-spanned="1" table:style-name="ce31">
            <text:p>con riferimento alla predetta impresa __________________________________________________________________________________________________</text:p>
          </table:table-cell>
          <table:covered-table-cell table:number-columns-repeated="2"/>
          <table:table-cell table:style-name="ce7"/>
          <table:table-cell table:number-columns-repeated="14" table:style-name="ce2"/>
          <table:table-cell table:number-columns-repeated="16366" table:style-name="ce1"/>
        </table:table-row>
        <table:table-row table:style-name="ro7">
          <table:table-cell office:value-type="string" table:number-columns-spanned="3" table:number-rows-spanned="1" table:style-name="ce32">
            <text:p>DICHIARA<text:s/></text:p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8">
          <table:table-cell office:value-type="string" table:number-columns-spanned="3" table:number-rows-spanned="1" table:style-name="ce33">
            <text:p>ELENCO MEZZI DI TRASPORTO UTILIZZATI PER L'EFETTUAZIONE DEL SERVIZIO<text:s/></text:p>
          </table:table-cell>
          <table:covered-table-cell table:number-columns-repeated="2"/>
          <table:table-cell table:style-name="ce6"/>
          <table:table-cell table:number-columns-repeated="14" table:style-name="ce2"/>
          <table:table-cell table:number-columns-repeated="16366" table:style-name="ce1"/>
        </table:table-row>
        <table:table-row table:style-name="ro8">
          <table:table-cell office:value-type="string" table:number-columns-spanned="3" table:number-rows-spanned="1" table:style-name="ce34">
            <text:p>Veicolo appartenente alla classe di omologazione ambientale almeno EURO 5</text:p>
            <text:p>(omolagato a partire dal 01.01.2011)<text:s/></text:p>
            <text:p/>
          </table:table-cell>
          <table:covered-table-cell table:number-columns-repeated="2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9">
          <table:table-cell office:value-type="string" table:style-name="ce10">
            <text:p>Marca - Modello -Anno immatricolazione</text:p>
          </table:table-cell>
          <table:table-cell office:value-type="string" table:style-name="ce10">
            <text:p>Targa</text:p>
          </table:table-cell>
          <table:table-cell office:value-type="string" table:style-name="ce10">
            <text:p>Classe di appartenenza</text:p>
          </table:table-cell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9">
          <table:table-cell table:style-name="ce11"/>
          <table:table-cell table:style-name="ce12"/>
          <table:table-cell table:style-name="ce13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10">
          <table:table-cell table:style-name="ce11"/>
          <table:table-cell table:style-name="ce12"/>
          <table:table-cell table:style-name="ce13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1">
          <table:table-cell table:style-name="ce11"/>
          <table:table-cell table:style-name="ce12"/>
          <table:table-cell table:style-name="ce13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12">
          <table:table-cell office:value-type="string" table:number-columns-spanned="3" table:number-rows-spanned="1" table:style-name="ce35">
            <text:p>Altri mezzi di trasporto che non rientrano nelle categorie precedenti<text:s/></text:p>
            <text:p/>
          </table:table-cell>
          <table:covered-table-cell table:number-columns-repeated="2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13">
          <table:table-cell office:value-type="string" table:style-name="ce10">
            <text:p>Marca - Modello -Anno immatricolazione</text:p>
          </table:table-cell>
          <table:table-cell office:value-type="string" table:style-name="ce10">
            <text:p>Targa</text:p>
          </table:table-cell>
          <table:table-cell office:value-type="string" table:style-name="ce10">
            <text:p>Classe di appartenenza</text:p>
          </table:table-cell>
          <table:table-cell table:style-name="ce4"/>
          <table:table-cell table:number-columns-repeated="14" table:style-name="ce2"/>
          <table:table-cell table:number-columns-repeated="16366" table:style-name="ce14"/>
        </table:table-row>
        <table:table-row table:number-rows-repeated="3" table:style-name="ro13">
          <table:table-cell table:number-columns-repeated="3" table:style-name="ce10"/>
          <table:table-cell table:style-name="ce4"/>
          <table:table-cell table:number-columns-repeated="14" table:style-name="ce2"/>
          <table:table-cell table:number-columns-repeated="16366" table:style-name="ce14"/>
        </table:table-row>
        <table:table-row table:style-name="ro14">
          <table:table-cell table:style-name="ce15"/>
          <table:table-cell table:style-name="ce12"/>
          <table:table-cell table:style-name="ce13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style-name="ro14">
          <table:table-cell table:style-name="ce16"/>
          <table:table-cell table:style-name="ce17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36">
            <text:p>Numero complessivo dei mezzi utilizzati: N. ___________</text:p>
          </table:table-cell>
          <table:covered-table-cell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office:value-type="string" table:style-name="ce18">
            <text:p>Numero complessivo dei mezzi utilizzati appartenente almeno alla classe di omologazione ambientale EURO 5 a ridotto impatto ambientale: N. ___________</text:p>
          </table:table-cell>
          <table:table-cell table:style-name="ce18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table:number-columns-repeated="4" table:style-name="ce19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office:value-type="string" table:style-name="ce19">
            <text:p>Luogo e Data, ___________________________________</text:p>
          </table:table-cell>
          <table:table-cell table:style-name="ce19"/>
          <table:table-cell office:value-type="string" table:style-name="ce20">
            <text:p>Timbro e Firma del Legale Rappresentante</text:p>
          </table:table-cell>
          <table:table-cell table:style-name="ce20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table:number-columns-repeated="4" table:style-name="ce19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table:number-columns-repeated="2" table:style-name="ce21"/>
          <table:table-cell table:style-name="ce22"/>
          <table:table-cell table:style-name="ce23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table:number-columns-repeated="2" table:style-name="ce21"/>
          <table:table-cell table:number-columns-repeated="2" table:style-name="ce23"/>
          <table:table-cell table:style-name="ce1"/>
          <table:table-cell table:number-columns-repeated="13" table:style-name="ce2"/>
          <table:table-cell table:number-columns-repeated="16366" table:style-name="ce1"/>
        </table:table-row>
        <table:table-row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office:value-type="string" table:style-name="ce24">
            <text:p>Avvertenze:<text:span text:style-name="T1"><text:s/></text:span></text:p>
          </table:table-cell>
          <table:table-cell table:style-name="ce24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office:value-type="string" table:style-name="ce25">
            <text:p>1) Alla presente dichiarazione deve essere allegata copia fotostatica di un documento di identità in corso di validità del sottoscrittore.</text:p>
          </table:table-cell>
          <table:table-cell table:style-name="ce24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office:value-type="string" table:style-name="ce25">
            <text:p>2) Nel caso in cui l'operatore economico concorrente ricorre ad un servizio di trasporto esterno (vettore) deve allegare alle presente dichiarazione copia di accordi o pre-accordi commerciali con gli operatori del servizio di trasporto, con specifica indicazione delle caratteristiche di ciascun mezzo</text:p>
          </table:table-cell>
          <table:table-cell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3" table:number-rows-spanned="1" table:style-name="ce37">
            <text:p>3) n.b il presente modulo andrà compilato, firmato digitalmente ed allegato alla Busta Tecnica.</text:p>
          </table:table-cell>
          <table:covered-table-cell table:number-columns-repeated="2"/>
          <table:table-cell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6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7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8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20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3"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21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8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6"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19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2"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22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4" table:style-name="ro15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style-name="ro22">
          <table:table-cell table:number-columns-repeated="2" table:style-name="ce2"/>
          <table:table-cell table:number-columns-repeated="2" table:style-name="ce4"/>
          <table:table-cell table:number-columns-repeated="14" table:style-name="ce2"/>
          <table:table-cell table:number-columns-repeated="16366" table:style-name="ce1"/>
        </table:table-row>
        <table:table-row table:number-rows-repeated="1048501" table:style-name="ro23">
          <table:table-cell table:number-columns-repeated="16384"/>
        </table:table-row>
        <table:named-expressions>
          <table:named-range table:name="Print_Area" table:cell-range-address="Dichiarazione_mezzi_trasporto.$A$1:Dichiarazione_mezzi_trasporto.$D$41" table:base-cell-address="Dichiarazione_mezzi_traspor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BARBARA CALABRESE</dc:creator>
    <meta:creation-date>2021-10-14T11:25:21Z</meta:creation-date>
    <dc:date>2024-04-29T10:04:45Z</dc:date>
    <meta:print-date>2024-04-29T10:04:27Z</meta:print-date>
  </office:meta>
</office:document-meta>
</file>