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Standard" style:family="paragraph">
      <style:paragraph-properties fo:margin-bottom="0in" fo:line-height="150%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P53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6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57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58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59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Standard" style:family="paragraph">
      <style:paragraph-properties fo:text-align="center" fo:margin-bottom="0in" style:line-height-at-least="0.2125in"/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 fo:margin-bottom="0in" style:line-height-at-least="0.2125in"/>
      <style:text-properties style:font-name="Arial" style:font-name-complex="Arial"/>
    </style:style>
    <style:style style:name="P65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6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8" style:parent-style-name="Standard" style:family="paragraph">
      <style:paragraph-properties fo:margin-bottom="0in" style:line-height-at-least="0.2125in"/>
      <style:text-properties style:font-name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margin-bottom="0in" style:line-height-at-least="0.2125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82" style:parent-style-name="Standard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8" style:parent-style-name="Standard" style:family="paragraph">
      <style:paragraph-properties fo:text-align="justify" fo:margin-bottom="0in" fo:line-height="100%" fo:margin-right="-0.1493in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00%" fo:margin-right="-0.1493in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50%" fo:margin-right="-0.1493in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00%" fo:margin-right="-0.1493in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50%" fo:margin-right="-0.1493in"/>
      <style:text-properties style:font-name="Arial" style:font-name-complex="Arial" fo:font-size="5pt" style:font-size-asian="5pt" style:font-size-complex="5pt"/>
    </style:style>
  </office:automatic-styles>
  <office:body>
    <office:text text:use-soft-page-breaks="true">
      <text:p text:style-name="P1">ISTITUZIONI UNIVERSITARIE</text:p>
      <text:p text:style-name="P20"><text:span text:style-name="T21">D</text:span><text:span text:style-name="T22">OMANDA DI CONTRIBUTO PER VIAGGI DI ISTRUZIONE COLLETTIVI</text:span></text:p>
      <text:p text:style-name="P23">ANNO 2025</text:p>
      <text:p text:style-name="P24"><text:span text:style-name="T25">(</text:span><text:span text:style-name="T26">Regolamento per Attività Culturali e Ricreative di cui alla Delibera C.d.A. n. 03/17 del<text:s/></text:span><text:span text:style-name="T27">24/02/17)</text:span></text:p>
      <text:p text:style-name="P28"/>
      <text:p text:style-name="P29">DATI RESPONSABILE INIZIATIVA</text:p>
      <text:p text:style-name="P30"/>
      <text:p text:style-name="P31"><text:span text:style-name="T32">Il/La sottoscritto/a<text:s/></text:span><text:span text:style-name="T33"><text:tab/>C.F.<text:s/></text:span><text:span text:style-name="T34"><text:tab/></text:span><text:span text:style-name="T35"><text:tab/></text:span><text:span text:style-name="T36"><text:tab/>Nato/a a</text:span><text:span text:style-name="T37"><text:tab/></text:span></text:p>
      <text:p text:style-name="P38"><text:span text:style-name="T39">prov.</text:span><text:span text:style-name="T40"><text:tab/></text:span><text:span text:style-name="T41"><text:tab/>Il <text:s text:c="2"/>/ <text:s/>/ <text:s text:c="2"/>, tel/cell<text:s/></text:span><text:span text:style-name="T42"><text:tab/></text:span><text:span text:style-name="T43"><text:tab/></text:span><text:span text:style-name="T44"><text:tab/>email</text:span></text:p>
      <text:p text:style-name="P45"><text:span text:style-name="T46">PEC <text:s/></text:span><text:span text:style-name="T47"><text:tab/></text:span><text:span text:style-name="T48"><text:tab/>Docente di <text:s text:c="2"/>presso il Dipartimento <text:s text:c="6"/></text:span></text:p>
      <text:p text:style-name="P49"/>
      <text:p text:style-name="P50">DATI DIPARTIMENTO</text:p>
      <text:p text:style-name="P51">Denominazione<text:s/><text:tab/></text:p>
      <text:p text:style-name="P52"/>
      <text:p text:style-name="P53">Comune di Sede , indirizzo</text:p>
      <text:p text:style-name="P54"/>
      <text:p text:style-name="P55">C.F. , P.IVA , E.mail<text:s/><text:s/></text:p>
      <text:p text:style-name="P56"/>
      <text:p text:style-name="P57">Pec</text:p>
      <text:p text:style-name="P58"/>
      <text:p text:style-name="P59">Direttore del Dipartimento: <text:s/></text:p>
      <text:p text:style-name="P60"/>
      <text:p text:style-name="P61"/>
      <text:p text:style-name="P62">INOLTRA LA PRESENTE ISTANZA</text:p>
      <text:p text:style-name="P63"/>
      <text:p text:style-name="P64">Per ottenere la concessione di un contributo di € <text:s text:c="8"/>per il viaggio di</text:p>
      <text:p text:style-name="P65"/>
      <text:p text:style-name="P66">istruzione a</text:p>
      <text:p text:style-name="P67"/>
      <text:p text:style-name="P68">a tal fine allega:</text:p>
      <text:p text:style-name="P69"/>
      <text:p text:style-name="P70">□<text:s/><text:span text:style-name="T71">descrizione del progetto<text:s/></text:span><text:span text:style-name="T72">(luogo, durata, programma e finalità del viaggio,</text:span><text:span text:style-name="T73"><text:s/>da redigere in carta libera)</text:span><text:span text:style-name="T74">;</text:span></text:p>
      <text:p text:style-name="P75"/>
      <text:p text:style-name="P76">□<text:s/><text:span text:style-name="T77">e</text:span><text:span text:style-name="T78">lenco studenti partecipanti<text:s/></text:span><text:span text:style-name="T79">(indicare per ognuno nome, cognome, data di nascita, n. di matricola, dipartimento e anno di <text:s text:c="15"/>corso, da redigere in carta libera)</text:span><text:span text:style-name="T80">;</text:span></text:p>
      <text:p text:style-name="P81"/>
      <text:p text:style-name="P82">□<text:s/><text:span text:style-name="T83">piano delle spese<text:s/></text:span><text:span text:style-name="T84">(modello 1).</text:span></text:p>
      <text:p text:style-name="P85"/>
      <text:p text:style-name="P86"/>
      <text:p text:style-name="P87"/>
      <text:p text:style-name="P88"><text:s/></text:p>
      <text:p text:style-name="P89">Luogo e<text:s/>data<text:tab/><text:s/>___________________<text:tab/></text:p>
      <text:p text:style-name="P90"/>
      <text:p text:style-name="P91"><text:span text:style-name="T92">Firma del Responsabile dell'Iniziativa __________________________________________</text:span></text:p>
      <text:p text:style-name="P93"/>
      <text:p text:style-name="P94">Firma e timbro del Direttore del Dipartimento_______________________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commento1" style:display-name="Testo commento1" style:family="paragraph" style:parent-style-name="Standard">
      <style:paragraph-properties fo:line-height="100%"/>
      <style:text-properties fo:hyphenate="false"/>
    </style:style>
    <style:style style:name="Soggettocommento" style:display-name="Soggetto commento" style:family="paragraph" style:parent-style-name="Testocommento1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alibri"/>
    </style:style>
    <style:style style:name="WW_CharLFO1LVL3" style:family="text">
      <style:text-properties style:font-name="Times New Roman" style:font-name-complex="Calibri"/>
    </style:style>
    <style:style style:name="WW_CharLFO1LVL4" style:family="text">
      <style:text-properties style:font-name="Times New Roman" style:font-name-complex="Calibri"/>
    </style:style>
    <style:style style:name="WW_CharLFO1LVL5" style:family="text">
      <style:text-properties style:font-name="Times New Roman" style:font-name-complex="Calibri"/>
    </style:style>
    <style:style style:name="WW_CharLFO1LVL6" style:family="text">
      <style:text-properties style:font-name="Times New Roman" style:font-name-complex="Calibri"/>
    </style:style>
    <style:style style:name="WW_CharLFO1LVL7" style:family="text">
      <style:text-properties style:font-name="Times New Roman" style:font-name-complex="Calibri"/>
    </style:style>
    <style:style style:name="WW_CharLFO1LVL8" style:family="text">
      <style:text-properties style:font-name="Times New Roman" style:font-name-complex="Calibri"/>
    </style:style>
    <style:style style:name="WW_CharLFO1LVL9" style:family="text">
      <style:text-properties style:font-name="Times New Roman" style:font-name-complex="Calibri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827in" fo:margin-bottom="0.1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4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bottom="0in" fo:line-height="100%" fo:margin-left="4.6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2" style:parent-style-name="Standard" style:family="paragraph">
      <style:paragraph-properties fo:margin-bottom="0in" fo:line-height="100%" fo:margin-left="4.627in">
        <style:tab-stops/>
      </style:paragraph-properties>
    </style:style>
    <style:style style:name="T1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5" style:parent-style-name="Standard" style:family="paragraph">
      <style:paragraph-properties fo:text-align="end" fo:margin-bottom="0in" fo:line-height="100%"/>
    </style:style>
    <style:style style:name="P16" style:parent-style-name="Standard" style:family="paragraph">
      <style:paragraph-properties fo:text-align="end" fo:margin-bottom="0in" fo:line-height="100%"/>
    </style:style>
    <style:style style:name="P17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8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  <style:style style:name="P19" style:parent-style-name="Pièdipagina" style:family="paragraph">
      <style:paragraph-properties fo:text-align="center"/>
      <style:text-properties style:font-name="Calibri" style:font-name-complex="Calibri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P4"><text:span text:style-name="T5">All'</text:span><text:span text:style-name="T6">E.R.S.U.<text:s/></text:span><text:span text:style-name="T7">di Sassari</text:span></text:p>
        <text:p text:style-name="P8">Settore Diritto allo Studio</text:p>
        <text:p text:style-name="P9">Via Coppino n. 18</text:p>
        <text:p text:style-name="P10"><text:span text:style-name="T11">07100 Sassari</text:span></text:p>
        <text:p text:style-name="P12"><text:span text:style-name="T13">PEC:<text:s/></text:span><text:a xlink:href="mailto:affarigenerali@pec.ersusassari.it" office:target-frame-name="_top" xlink:show="replace"><text:span text:style-name="T14">affarigenerali@pec.ersusassari.it</text:span></text:a></text:p>
        <text:p text:style-name="P15"/>
        <text:p text:style-name="P16"/>
      </style:header>
      <style:footer>
        <text:p text:style-name="P17">ERSU Sassari – Ente Regionale per il diritto allo Studio<text:s/>Universitario – Via Michele Coppino 18, 07100, Sassari</text:p>
        <text:p text:style-name="P18">Settore Diritto allo studio e attività culturali</text:p>
        <text:p text:style-name="P19">Tel: 079/9940059 email: atculturali@ersusassari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tro</meta:initial-creator>
    <dc:creator>ADDIS, DANIELA</dc:creator>
    <meta:creation-date>2023-03-28T07:47:00Z</meta:creation-date>
    <dc:date>2025-02-19T10:44:00Z</dc:date>
    <meta:print-date>2023-03-28T07:58:00Z</meta:print-date>
    <meta:template xlink:href="Normal" xlink:type="simple"/>
    <meta:editing-cycles>11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44" meta:row-count="8" meta:non-whitespace-character-count="975"/>
  </office:meta>
</office:document-meta>
</file>