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3.9638in"/>
        </style:tab-stops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8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1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2" style:parent-style-name="Standard" style:family="paragraph">
      <style:paragraph-properties fo:text-align="justify" fo:margin-bottom="0in" fo:line-height="150%" fo:margin-right="-0.149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3"/>
      <text:p text:style-name="P24"><text:span text:style-name="T25">Modello 1<text:s/></text:span><text:span text:style-name="T26">(Allegato alla domanda di contributo per viaggi collettivi Istituzioni Universitarie anno 202</text:span><text:span text:style-name="T27">5</text:span><text:span text:style-name="T28">)</text:span></text:p>
      <text:p text:style-name="P29"/>
      <text:p text:style-name="P30">Piano delle spese del viaggio di istruzione:</text:p>
      <text:p text:style-name="P31"/>
      <text:p text:style-name="P32"/>
      <text:p text:style-name="P33">da calcolarsi sulla base<text:s/>della quota di contributo richiesto all'E.R.S.U.:</text:p>
      <text:p text:style-name="P34"/>
      <text:p text:style-name="P35"/>
      <text:p text:style-name="P36"/>
      <text:p text:style-name="P37">Contributo E.R.S.U. € 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pese per viaggi</text:span><text:span text:style-name="T49"><text:tab/>€</text:span></text:p>
      <text:p text:style-name="P50"/>
      <text:p text:style-name="P51"><text:span text:style-name="T52">Spese per vitto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€</text:span></text:p>
      <text:p text:style-name="P60"/>
      <text:p text:style-name="P61"><text:span text:style-name="T62">Spese per alloggio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€</text:span></text:p>
      <text:p text:style-name="P69"><text:s/></text:p>
      <text:p text:style-name="P70"><text:span text:style-name="T71">Altre spese <text:s/>(specificare)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text:s/>€</text:span></text:p>
      <text:p text:style-name="P77"/>
      <text:p text:style-name="P78"><text:tab/><text:tab/><text:tab/><text:tab/><text:tab/><text:tab/><text:tab/><text:tab/></text:p>
      <text:p text:style-name="P79"/>
      <text:p text:style-name="P80"/>
      <text:p text:style-name="P81"/>
      <text:p text:style-name="P82"/>
      <text:p text:style-name="P83">TOTALE DELLE SPESE:<text:tab/><text:tab/><text:tab/><text:tab/><text:tab/>€</text:p>
      <text:p text:style-name="P84"/>
      <text:p text:style-name="P85"/>
      <text:p text:style-name="P86"/>
      <text:p text:style-name="P87"/>
      <text:p text:style-name="P88">Sassari lì<text:s/>__________________________</text:p>
      <text:p text:style-name="P89"/>
      <text:p text:style-name="P90"><text:tab/><text:tab/><text:tab/><text:tab/><text:tab/><text:tab/><text:tab/><text:tab/><text:s text:c="9"/>Il Responsabile dell'iniziativa</text:p>
      <text:p text:style-name="P91"><text:tab/><text:tab/><text:tab/><text:tab/><text:tab/><text:tab/><text:tab/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6" style:parent-style-name="Standard" style:family="paragraph">
      <style:paragraph-properties fo:text-align="end" fo:margin-bottom="0in" fo:line-height="100%"/>
    </style:style>
    <style:style style:name="P1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18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0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1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2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All'</text:span><text:span text:style-name="T7">E.R.S.U.<text:s/></text:span><text:span text:style-name="T8">di Sassari</text:span></text:p>
        <text:p text:style-name="P9">Settore Diritto allo Studio</text:p>
        <text:p text:style-name="P10">Via Coppino n. 18</text:p>
        <text:p text:style-name="P11"><text:span text:style-name="T12">07100 Sassari</text:span></text:p>
        <text:p text:style-name="P13"><text:span text:style-name="T14">PEC:<text:s/></text:span><text:a xlink:href="mailto:affarigenerali@pec.ersusassari.it" office:target-frame-name="_top" xlink:show="replace"><text:span text:style-name="T15">affarigenerali@pec.ersusassari.it</text:span></text:a></text:p>
        <text:p text:style-name="P16"/>
        <text:p text:style-name="P17"/>
        <text:p text:style-name="P18"/>
      </style:header>
      <style:footer>
        <text:p text:style-name="P19">ERSU Sassari – Ente Regionale per il diritto allo Studio<text:s/>Universitario – Via Michele Coppino 18 – 07100 Sassari</text:p>
        <text:p text:style-name="P20">Settore Diritto allo studio e attività culturali</text:p>
        <text:p text:style-name="P21">Tel: 079/9940059 - email: atculturali@ersusassari.it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16-11-02T10:26:00Z</meta:creation-date>
    <dc:date>2025-02-18T14:31:00Z</dc:date>
    <meta:print-date>2023-03-28T07:59:00Z</meta:print-date>
    <meta:template xlink:href="Normal" xlink:type="simple"/>
    <meta:editing-cycles>46</meta:editing-cycles>
    <meta:editing-duration>PT39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0" meta:row-count="4" meta:non-whitespace-character-count="486"/>
  </office:meta>
</office:document-meta>
</file>